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echnical" svg:font-family="Technical"/>
    <style:font-face style:name="arial" svg:font-family="arial, helvetica, clean, sans-serif"/>
    <style:font-face style:name="trebuchet ms" svg:font-family="'trebuchet ms'"/>
    <style:font-face style:name="Techno Heavy" svg:font-family="'Techno Heavy'"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Techno Heavy"/>
    </style:style>
    <style:style style:name="P2" style:family="paragraph" style:parent-style-name="Heading_20_2" style:list-style-name="L3">
      <style:paragraph-properties fo:text-align="center" style:justify-single-word="false"/>
      <style:text-properties style:font-name="Techno Heavy"/>
    </style:style>
    <style:style style:name="P3" style:family="paragraph" style:parent-style-name="Standard">
      <style:text-properties style:font-name="Techno Heavy"/>
    </style:style>
    <style:style style:name="P4" style:family="paragraph" style:parent-style-name="Text_20_body">
      <style:paragraph-properties fo:text-align="center" style:justify-single-word="false"/>
      <style:text-properties style:font-name="Techno Heavy"/>
    </style:style>
    <style:style style:name="P5" style:family="paragraph" style:parent-style-name="Text_20_body">
      <style:paragraph-properties fo:text-align="start" style:justify-single-word="false"/>
      <style:text-properties style:font-name="Techno Heavy"/>
    </style:style>
    <style:style style:name="P6" style:family="paragraph" style:parent-style-name="Text_20_body" style:list-style-name="L3">
      <style:paragraph-properties fo:margin-top="0in" fo:margin-bottom="0in" style:line-height-at-least="0.1563in" fo:orphans="2" fo:widows="2" fo:padding="0in" fo:border="none"/>
      <style:text-properties fo:font-variant="normal" fo:text-transform="none" fo:color="#272727" style:font-name="arial" fo:font-size="13.5pt" fo:letter-spacing="normal" fo:font-style="normal" fo:font-weight="normal"/>
    </style:style>
    <style:style style:name="P7" style:family="paragraph" style:parent-style-name="Text_20_body" style:list-style-name="L3">
      <style:paragraph-properties fo:margin-top="0in" fo:margin-bottom="0in" style:line-height-at-least="0.1563in" fo:orphans="2" fo:widows="2" fo:padding="0in" fo:border="none"/>
      <style:text-properties fo:font-variant="normal" fo:text-transform="none" fo:color="#272727" style:font-name="Techno Heavy" fo:font-size="13.5pt" fo:letter-spacing="normal" fo:font-style="normal" fo:font-weight="normal"/>
    </style:style>
    <style:style style:name="P8" style:family="paragraph" style:parent-style-name="Text_20_body" style:list-style-name="L4">
      <style:paragraph-properties fo:margin-top="0in" fo:margin-bottom="0in" style:line-height-at-least="0.1563in" fo:orphans="2" fo:widows="2" fo:padding="0in" fo:border="none"/>
      <style:text-properties fo:font-variant="normal" fo:text-transform="none" fo:color="#272727" style:font-name="Techno Heavy" fo:font-size="13.5pt" fo:letter-spacing="normal" fo:font-style="normal" fo:font-weight="normal"/>
    </style:style>
    <style:style style:name="P9" style:family="paragraph" style:parent-style-name="Text_20_body" style:list-style-name="L3">
      <style:paragraph-properties fo:margin-top="0in" fo:margin-bottom="0in" style:line-height-at-least="0.1563in" fo:orphans="2" fo:widows="2" fo:padding="0in" fo:border="none"/>
      <style:text-properties style:font-name="Techno Heavy"/>
    </style:style>
    <style:style style:name="P10" style:family="paragraph" style:parent-style-name="Text_20_body">
      <style:paragraph-properties fo:margin-left="0in" fo:margin-right="0in" fo:margin-top="0in" fo:margin-bottom="0in" style:line-height-at-least="0.1563in" fo:orphans="2" fo:widows="2" fo:text-indent="0in" style:auto-text-indent="false" fo:padding="0in" fo:border="none"/>
      <style:text-properties fo:font-variant="normal" fo:text-transform="none" fo:color="#272727" style:font-name="Techno Heavy" fo:font-size="13.5pt" fo:letter-spacing="normal" fo:font-style="normal" fo:font-weight="normal"/>
    </style:style>
    <style:style style:name="P11" style:family="paragraph" style:parent-style-name="Text_20_body" style:list-style-name="L4">
      <style:paragraph-properties fo:margin-left="0in" fo:margin-right="0in" fo:margin-top="0in" fo:margin-bottom="0in" style:line-height-at-least="0.1563in" fo:orphans="2" fo:widows="2" fo:text-indent="0in" style:auto-text-indent="false" fo:padding="0in" fo:border="none"/>
      <style:text-properties fo:font-variant="normal" fo:text-transform="none" fo:color="#272727" style:font-name="Techno Heavy" fo:font-size="13.5pt" fo:letter-spacing="normal" fo:font-style="normal" fo:font-weight="normal"/>
    </style:style>
    <style:style style:name="T1" style:family="text">
      <style:text-properties fo:font-variant="normal" fo:text-transform="none"/>
    </style:style>
    <style:style style:name="T2" style:family="text">
      <style:text-properties fo:font-variant="normal" fo:text-transform="none" fo:color="#272727" style:font-name="trebuchet ms" fo:font-size="15.75pt" fo:letter-spacing="normal" fo:font-style="normal" fo:font-weight="bold"/>
    </style:style>
    <style:style style:name="T3" style:family="text">
      <style:text-properties fo:font-variant="normal" fo:text-transform="none" fo:color="#272727" fo:font-size="15.75pt" fo:letter-spacing="normal" fo:font-style="normal" fo:font-weight="bold"/>
    </style:style>
    <style:style style:name="T4" style:family="text">
      <style:text-properties fo:color="#272727"/>
    </style:style>
    <style:style style:name="T5" style:family="text">
      <style:text-properties style:font-name="arial"/>
    </style:style>
    <style:style style:name="T6" style:family="text">
      <style:text-properties fo:font-size="13.5pt"/>
    </style:style>
    <style:style style:name="T7" style:family="text">
      <style:text-properties fo:letter-spacing="normal"/>
    </style:style>
    <style:style style:name="T8" style:family="text">
      <style:text-properties fo:font-style="normal"/>
    </style:style>
    <style:style style:name="T9" style:family="text">
      <style:text-properties fo:font-weight="normal"/>
    </style:style>
    <style:style style:name="T10" style:family="text">
      <style:text-properties style:font-name="trebuchet ms" fo:font-size="15.75pt" fo:font-weight="bold"/>
    </style:style>
    <style:style style:name="T11" style:family="text">
      <style:text-properties fo:font-size="15.75pt" fo:font-weight="bold"/>
    </style:style>
    <text:list-style style:name="L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185193" text:style-name="L3">
        <text:list-item>
          <text:list>
            <text:list-header>
              <text:h text:style-name="P2" text:outline-level="2"><text:span text:style-name="T3">Gluten &amp; Dairy Free Pumpkin Bars</text:span></text:h>
            </text:list-header>
          </text:list>
        </text:list-item>
      </text:list>
      <text:p text:style-name="P4"><text:span text:style-name="T3">Adapted From Paula Deen's Pumpkin Bars</text:span></text:p>
      <text:p text:style-name="P5"><text:span text:style-name="T3">Ingredients</text:span></text:p>
      <text:list xml:id="list41438344" text:continue-numbering="true" text:style-name="L3">
        <text:list-item>
          <text:list>
            <text:list-item>
              <text:p text:style-name="P9">4 eggs</text:p>
            </text:list-item>
            <text:list-item>
              <text:p text:style-name="P7">1 2/3 cups sugar</text:p>
            </text:list-item>
            <text:list-item>
              <text:p text:style-name="P7">1 cup vegetable oil</text:p>
            </text:list-item>
            <text:list-item>
              <text:p text:style-name="P7">1 (15 ounce) cans pumpkin (Make sure it is gluten free)</text:p>
            </text:list-item>
            <text:list-item>
              <text:p text:style-name="P7">1 cup sorghum flour</text:p>
            </text:list-item>
            <text:list-item>
              <text:p text:style-name="P7">½ cup millet flour</text:p>
            </text:list-item>
            <text:list-item>
              <text:p text:style-name="P7">½ tapioca starch</text:p>
            </text:list-item>
            <text:list-item>
              <text:p text:style-name="P7">1 teaspoon xanthan gum</text:p>
            </text:list-item>
            <text:list-item>
              <text:p text:style-name="P7">2 teaspoons baking powder</text:p>
            </text:list-item>
            <text:list-item>
              <text:p text:style-name="P7">2 teaspoons ground cinnamon</text:p>
            </text:list-item>
            <text:list-item>
              <text:p text:style-name="P7">1 teaspoon salt</text:p>
            </text:list-item>
            <text:list-item>
              <text:p text:style-name="P7">1 teaspoon baking soda</text:p>
              <text:p text:style-name="P7"/>
            </text:list-item>
          </text:list>
        </text:list-item>
      </text:list>
      <text:h text:style-name="P1" text:outline-level="2"><text:span text:style-name="T3">Directions</text:span></text:h>
      <text:list xml:id="list41218288" text:style-name="L4">
        <text:list-item>
          <text:p text:style-name="P11">Preheat oven to 350°F.</text:p>
        </text:list-item>
        <text:list-item>
          <text:p text:style-name="P11">In a mixing bowl, beat eggs, sugar, oil, and pumpkin at medium speed with an electric mixer until light and fluffy.</text:p>
        </text:list-item>
        <text:list-item>
          <text:p text:style-name="P11">In a separate bowl, combine flours, tapioca starch, xanthan gum, baking powder, cinnamon, salt, and baking soda. Add to pumpkin mixture and beat at low speed with an electric mixer until thoroughly combined and batter is smooth.</text:p>
        </text:list-item>
        <text:list-item>
          <text:p text:style-name="P11">Spread batter in a greased 13-x 10-inch baking pan. Bake for 30 minutes. Cool completely before frosting.</text:p>
        </text:list-item>
      </text:list>
      <text:p text:style-name="P10"/>
      <text:list xml:id="list41441784" text:continue-numbering="true" text:style-name="L4">
        <text:list-item>
          <text:list>
            <text:list-header>
              <text:p text:style-name="P8"><text:span text:style-name="T11">Non – Dairy Cream Cheese Frosting</text:span></text:p>
            </text:list-header>
            <text:list-item>
              <text:p text:style-name="P8">1 (8 ounce) package of non dairy cream cheese (softened). I used Toffutti</text:p>
            </text:list-item>
            <text:list-item>
              <text:p text:style-name="P8">1/2 cup Earth Balance (softened).</text:p>
            </text:list-item>
            <text:list-item>
              <text:p text:style-name="P8">2 cups confectioners' sugar</text:p>
            </text:list-item>
            <text:list-item>
              <text:p text:style-name="P11">1 teaspoon vanilla extract</text:p>
            </text:list-item>
          </text:list>
        </text:list-item>
      </text:list>
      <text:p text:style-name="P10">Continue on Next Page:</text:p>
      <text:p text:style-name="P10"/>
      <text:p text:style-name="P10"/>
      <text:p text:style-name="P10"/>
      <text:p text:style-name="P10"><text:soft-page-break/>Directions:</text:p>
      <text:p text:style-name="P10">In a mixing bowl, beat cream cheese and butter at medium speed with an electric mixer until smooth. Add confectioners' sugar and beat at low speed until combined. Add vanilla and beat until desired consistency is reached.</text:p>
      <text:p text:style-name="P10"/>
      <text:list xml:id="list41439454" text:continue-numbering="true" text:style-name="L4">
        <text:list-header>
          <text:p text:style-name="P11">*This frosting is thinner than regular cream cheese frosting. Instead of frosting the entire top, I opted to place the frosting in a candy bottle and drizzle it over the top of each bar.</text:p>
        </text:list-header>
      </text:list>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echnical" svg:font-family="Technical"/>
    <style:font-face style:name="arial" svg:font-family="arial, helvetica, clean, sans-serif"/>
    <style:font-face style:name="trebuchet ms" svg:font-family="'trebuchet ms'"/>
    <style:font-face style:name="Techno Heavy" svg:font-family="'Techno Heavy'"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7T21:06:06.91</meta:creation-date>
    <dc:date>2011-10-07T21:31:12.08</dc:date>
    <meta:editing-duration>PT25M5S</meta:editing-duration>
    <meta:editing-cycles>2</meta:editing-cycles>
    <meta:generator>OpenOffice.org/3.3$Win32 OpenOffice.org_project/330m20$Build-9567</meta:generator>
    <meta:document-statistic meta:table-count="0" meta:image-count="0" meta:object-count="0" meta:page-count="2" meta:paragraph-count="29" meta:word-count="273" meta:character-count="1487"/>
  </office:meta>
</office:document-meta>
</file>