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Georgia" svg:font-family="Georgia, 'Times New Roman', Times, 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chitect" svg:font-family="Architect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chitect" fo:font-size="14pt" style:font-size-asian="14pt" style:font-size-complex="14pt"/>
    </style:style>
    <style:style style:name="P2" style:family="paragraph" style:parent-style-name="Standard" style:list-style-name="L1">
      <style:text-properties style:font-name="Architect" fo:font-size="14pt" style:font-size-asian="14pt" style:font-size-complex="14pt"/>
    </style:style>
    <style:style style:name="P3" style:family="paragraph" style:parent-style-name="Standard" style:list-style-name="L2">
      <style:text-properties style:font-name="Architect" fo:font-size="14pt" style:font-size-asian="14pt" style:font-size-complex="14pt"/>
    </style:style>
    <style:style style:name="P4" style:family="paragraph" style:parent-style-name="Standard">
      <style:text-properties style:font-name="Architect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3"/>
    <style:style style:name="P6" style:family="paragraph" style:parent-style-name="Heading_20_2">
      <style:text-properties fo:font-variant="normal" fo:text-transform="none" fo:color="#111111" style:font-name="Architect" fo:font-size="14pt" fo:letter-spacing="-0.0102in" fo:font-style="normal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fo:font-variant="normal" fo:text-transform="none" fo:color="#111111" style:font-name="Architect" fo:font-size="14pt" fo:letter-spacing="-0.0102in" fo:font-style="normal" fo:font-weight="normal" style:font-size-asian="14pt" style:font-size-complex="14pt"/>
    </style:style>
    <style:style style:name="P8" style:family="paragraph" style:parent-style-name="Text_20_body">
      <style:text-properties style:font-name="Architect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style-asian="normal" style:font-style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chitect" fo:font-size="14pt" style:font-size-asian="14pt" style:font-size-complex="14pt"/>
    </style:style>
    <style:style style:name="T5" style:family="text">
      <style:text-properties fo:font-variant="normal" fo:text-transform="none" fo:color="#111111" fo:letter-spacing="-0.0102i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bookmark text:name="906968610656507655"/>Gluten &amp; Dairy Free Chicken &amp; Vegetables Baked in White Wine</text:h>
      <text:p text:style-name="P7">Adapted from <text:span text:style-name="T1">The Pillsbury Cookbook's : </text:span><text:span text:style-name="T2">Chicken Dinner in a Dish</text:span></text:p>
      <text:p text:style-name="P8"><text:span text:style-name="T5">Ingredients</text:span></text:p>
      <text:list xml:id="list33338344" text:style-name="L1">
        <text:list-item>
          <text:p text:style-name="P2">2 Boneless skinless chicken breasts, cut into medium sized pieces</text:p>
        </text:list-item>
        <text:list-item>
          <text:p text:style-name="P2">2 medium potatoes or 1 large potato cut into cut into medium sized pieces</text:p>
        </text:list-item>
        <text:list-item>
          <text:p text:style-name="P2">2 carrots cut into rounds</text:p>
        </text:list-item>
        <text:list-item>
          <text:p text:style-name="P2">1 large red onion cut into wedges (not diced)</text:p>
        </text:list-item>
        <text:list-item>
          <text:p text:style-name="P2">½ cup dry white wine (chicken broth can be used, but wine is MUCH better)</text:p>
        </text:list-item>
        <text:list-item>
          <text:p text:style-name="P2">1 bay leaf</text:p>
        </text:list-item>
        <text:list-item>
          <text:p text:style-name="P2">Salt and pepper to desired taste</text:p>
        </text:list-item>
        <text:list-item>
          <text:p text:style-name="P2">1 package of frozen french cut green beans (8 ounces). Another cut of green beans can be used.</text:p>
        </text:list-item>
      </text:list>
      <text:p text:style-name="P1"/>
      <text:p text:style-name="P1"><text:span text:style-name="T3">Procedure</text:span>:</text:p>
      <text:list xml:id="list33367295" text:style-name="L2">
        <text:list-item>
          <text:p text:style-name="P3">Heat oven to 350F. </text:p>
        </text:list-item>
        <text:list-item>
          <text:p text:style-name="P3">Place chicken, potatoes, carrots and onion in an un-greased 2- 3 quart baking dish. *I always use a glass dish.</text:p>
        </text:list-item>
        <text:list-item>
          <text:p text:style-name="P3">Pour wine over the chicken and vegetables, add a bay leaf and season with salt and pepper. *Remember that potatoes absorb salt, so you may need to add a bit more at the end until it is seasoned to your liking.</text:p>
        </text:list-item>
        <text:list-item>
          <text:p text:style-name="P3">Cover with foil</text:p>
        </text:list-item>
        <text:list-item>
          <text:p text:style-name="P3">Bake for 1 hour. </text:p>
        </text:list-item>
        <text:list-item>
          <text:p text:style-name="P3">After an hour, gently stir the green beans into the chicken and vegetables.</text:p>
        </text:list-item>
        <text:list-item>
          <text:p text:style-name="P3">Cover, and continue to bake about 10 – 15 minutes or until the vegetables are tender and the chicken is thoroughly cooked. (If using a thermometer, poultry is done at 165F- 170F according to the FDA).</text:p>
        </text:list-item>
      </text:list>
      <text:p text:style-name="P1"/>
      <text:p text:style-name="P4">Serves 4</text:p>
      <text:p text:style-name="P4">Nutrients Per ¼ of Recipe (1 serving)</text:p>
      <text:list xml:id="list33466968" text:style-name="L3">
        <text:list-item>
          <text:p text:style-name="P5"><text:span text:style-name="T4">About 180 Calories per serving (according to the book)</text:span></text:p>
        </text:list-item>
        <text:list-item>
          <text:p text:style-name="P5"><text:span text:style-name="T4">21 g Protein</text:span></text:p>
        </text:list-item>
        <text:list-item>
          <text:p text:style-name="P5"><text:span text:style-name="T4">22 g Carbs</text:span></text:p>
        </text:list-item>
        <text:list-item>
          <text:p text:style-name="P5"><text:span text:style-name="T4">1 g Fat</text:span></text:p>
        </text:list-item>
        <text:list-item>
          <text:p text:style-name="P5"><text:span text:style-name="T4">6 g Dietary Fiber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Georgia" svg:font-family="Georgia, 'Times New Roman', Times, 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chitect" svg:font-family="Architect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5T13:15:52.15</meta:creation-date>
    <dc:date>2011-09-25T13:40:55.73</dc:date>
    <meta:editing-duration>PT9M2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6" meta:word-count="276" meta:character-count="1380"/>
  </office:meta>
</office:document-meta>
</file>